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Times New Roman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Calibri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text-properties fo:font-size="8pt" style:font-size-asian="8pt" style:font-size-complex="8pt"/>
    </style:style>
    <style:style style:name="P19" style:parent-style-name="Textbody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0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1" style:parent-style-name="Textbody" style:family="paragraph">
      <style:paragraph-properties fo:text-align="justify" fo:line-height="115%"/>
      <style:text-properties style:font-name="Times New Roman" fo:color="#800000" fo:font-size="9pt" style:font-size-asian="9pt" style:font-size-complex="9pt"/>
    </style:style>
    <style:style style:name="P22" style:parent-style-name="Textbod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4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5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6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7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8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29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30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T31" style:parent-style-name="Domyślnaczcionkaakapitu" style:family="text">
      <style:text-properties style:font-name="Times New Roman" fo:color="#800000" fo:font-size="9pt" style:font-size-asian="9pt" style:font-size-complex="9pt"/>
    </style:style>
    <style:style style:name="P32" style:parent-style-name="Textbod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Calibri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KLAUZULA ZGODY</text:p>
      <text:p text:style-name="P3"/>
      <text:p text:style-name="NormalnyWeb">Wyrażam zgodę na przetwarzanie moich danych osobowych przez Ośrodek Pomocy Społecznej z siedzibą w Chrzypsku Wielkim przy ul. Głównej 16, 64-412 Chrzypsko Wielkie (OPS) na podstawie art. 6 ust 1 lit. a rozporządzenia Parlamentu Europejskiego i Rady (UE) 2016/679 z dnia 27 kwietnia 2016 r. w sprawie ochrony osób fizycznych w związku z przetwarzaniem danych osobowych i w sprawie swobodnego przepływu takich danych oraz uchylenia dyrektywy 95/46/WE w celu realizacji umowy o pracę oraz towarzyszących jej warunków zatrudnienia i ich zmiany. Została/em poinformowany o moich prawach i obowiązkach. Przyjmuję do wiadomości, iż podanie przeze mnie danych osobowych jest dobrowolne.<text:s/></text:p>
      <text:p text:style-name="P4"/>
      <text:p text:style-name="P5">Część informacyjna</text:p>
      <text:p text:style-name="P6">Zgodnie z art. 13 ogólnego rozporządzenia o ochronie danych osobowych z dnia 27 kwietnia 2016r. informuję, iż:</text:p>
      <text:p text:style-name="NormalnyWeb"><text:span text:style-name="T7">1.</text:span><text:s/>Administratorem Pani/Pana danych osobowych jest Kierownik Ośrodka Pomocy <text:s text:c="5"/>Społecznej z siedzibą w Chrzypsku Wielkim przy ul. Głównej 16, 64-412 Chrzypsko Wielkie (OPS),tel:2951177, e-mail: ops@chrzypsko.pl<text:s/><text:line-break/><text:span text:style-name="T8">2.</text:span><text:s/>Cele i podstawy prawne przetwarzania Pana / Pani danych osobowych to:<text:line-break/><text:s/>a) art. 6 ust 1 lit. a i b RODO tj. rekrutacja,<text:s/><text:line-break/>b) art. 6<text:s/>ust. 1 lit. c RODO tj. pozyskiwanie informacji o niekaralności zgodnie z ustawą z dnia 12 kwietnia 2018 r. o zasadach pozyskiwania informacji o niekaralności osób ubiegających się o zatrudnienie i osób zatrudnionych na podst. ustawy z dnia 12 kwietnia 2018 r. o zasadach pozyskiwania informacji o niekaralności osób ubiegających się o zatrudnienie i osób zatrudnionych w podmiotach sektora finansowego,<text:line-break/><text:s/>c) art. 9 ust. 2 lit. b RODO tj. w zakresie w jakim przetwarzanie jest niezbędne do wypełnienia obowiązków<text:s/>i wykonywania szczególnych praw przez pracodawcę w dziedzinie prawa pracy, w tym przetwarzania danych do oceny zdolności pracownika do pracy.<text:line-break/><text:s/><text:span text:style-name="T9">3.</text:span><text:s/>Pani/Pana dane osobowe mogą być przekazywane następującym odbiorcom danych:<text:line-break/><text:s/>a) bankom - celem wypłaty wynagrodzeń,<text:s/><text:line-break/>b) organom państwowym (np. ZUS, US i innym uprawnionym na podstawie przepisów prawa) - celem wykonania ciążących na Administratorze obowiązków,<text:s/><text:line-break/>c) podmiotom świadczącym benefity dla pracowników i współpracowników,<text:line-break/><text:s/>d) podmiotom świadczącym usługi grupowego ubezpieczenia pracowników i współpracowników,<text:s/><text:line-break/>e) podmiotom świadczącym usługi pocztowe tj. Poczta Polska i Kurierzy,<text:s/><text:line-break/>f) podmiotom obsługującym nasze systemy teleinformatyczne (hosting, dostawcom usług IT), g) podmiotom świadczącym dla nas usługi<text:s/>z zakresu pomocy prawnej, kadrowej, audytu wewnętrznego, księgowości, podatków lub usługi doradcze.<text:line-break/><text:span text:style-name="T10">4.</text:span><text:s/>Czas przetwarzania danych to okres rekrutacji, realizacji umowy oraz czas po jej ustaniu:<text:s/><text:line-break/>a) przez 1 rok od zakończenia procesu rekrutacji;<text:s/><text:line-break/>b) dane osobowe przetwarzane na podstawie prawnie uzasadnionego interesu Administratora do czasu wniesienia sprzeciwu przez osobę, której dane dotyczą jednak ni dłużej niż 10 lat.<text:s/><text:line-break/><text:span text:style-name="T11">5.</text:span><text:s/>Administrator wyznaczył Inspektora Ochrony Danych nadzorującego prawidłowość przetwarzania danych osobowych, z którym można się kontaktować pod numerem telefonu 602 241 239 (w godzinach 10:00-20:00) bądź wysyłając informację na adres e-mail: kontakt@smart-standards.com lub jmrowicka@poczta.onet.pl, tel.<text:s/><text:line-break/><text:span text:style-name="T12">6.</text:span><text:s/>Podane dane będą przetwarzane<text:s/>na podstawie art. 22` § 1 ustawy z dnia 26 czerwca 1974 r. Kodeks pracy (tekst jednolity: Dz.U. z 2018 r. , poz. 917) oraz Pani/Pana zgody na przetwarzanie danych osobowych.<text:line-break/><text:span text:style-name="T13">7.</text:span><text:s/>Podanie danych w zakresie wynikającym z Kodeksu pracy jest obowiązkowe, pozostałe dane przetwarzamy za Pani/Pana zgodą na przetwarzanie.<text:s/><text:line-break/><text:span text:style-name="T14">8.</text:span><text:s/>Dane nie będą udostępniane podmiotom zewnętrznym, przekazywane do państwa trzeciego lub organizacji międzynarodowych oraz nie będą podlegały profilowaniu.<text:s/><text:line-break/><text:s/><text:span text:style-name="T15">9.</text:span><text:s/>Dane przechowywane będą przez okres: wynikający z Kodeksu Pracy bądź do odwołania przez Panią/Pana zgody na przetwarzanie danych osobowych.<text:s/><text:line-break/><text:span text:style-name="T16">10.</text:span><text:s/>Posiada Pani/Pan prawo dostępu do treści swoich danych oraz prawo ich sprostowania, usunięcia, ograniczenia przetwarzania, prawo do wniesienia sprzeciwu, prawo do cofnięcia zgody w dowolnym momencie.<text:s/><text:line-break/><text:span text:style-name="T17">11.</text:span><text:s/>Ma Pani/Pan prawo wniesienia skargi do Prezesa Urzędu Ochrony Danych osobowych, ul. Stawki 2, 00-193 Warszawa, Infolinia: 606 950 000 (w godzinach 10.00 – 13.00), e-mail:<text:s/><text:a xlink:href="mailto:kancelaria@giodo.gov.pl" office:target-frame-name="_top" xlink:show="replace"><text:span text:style-name="Hiperłącze">kancelaria@giodo.gov.pl</text:span></text:a>.<text:s/></text:p>
      <text:p text:style-name="NormalnyWeb"/>
      <text:p text:style-name="NormalnyWeb"><text:s text:c="3"/>.......................................... <text:s text:c="58"/>.................................................</text:p>
      <text:p text:style-name="P18"><text:s text:c="20"/>(miejscowość i data) <text:s text:c="94"/><text:s text:c="23"/>( czytelny podpis kandydata)</text:p>
      <text:p text:style-name="NormalnyWeb"/>
      <text:p text:style-name="NormalnyWeb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eliksik</meta:initial-creator>
    <dc:creator>marysia437@wp.pl</dc:creator>
    <meta:creation-date>2021-08-11T12:29:00Z</meta:creation-date>
    <dc:date>2021-08-13T09:36:00Z</dc:date>
    <meta:print-date>2020-12-18T14:33:00Z</meta:print-date>
    <meta:template xlink:href="Normal" xlink:type="simple"/>
    <meta:editing-cycles>8</meta:editing-cycles>
    <meta:editing-duration>PT480S</meta:editing-duration>
    <meta:document-statistic meta:page-count="1" meta:paragraph-count="9" meta:word-count="666" meta:character-count="4654" meta:row-count="33" meta:non-whitespace-character-count="3997"/>
  </office:meta>
</office:document-meta>
</file>